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usur: Institutionen und Wandel moderner Gesellschaften</text:p>
      <text:p text:style-name="P2">Böschen 20.07.2011</text:p>
      <text:p text:style-name="Standard"/>
      <text:p text:style-name="Standard">1. Wir haben ein Drei-Pol-Schema zur Bestimmung des Institutionenbegriffs diskutiert. Nennen Sie die drei Pole und charakterisieren Sie diese. Welche Form nimmt dieses Schema bei der Charakterisierung des Nationalstaates an? (5 Punkte)<text:line-break/><text:line-break/>2. Was kennzeichnet "den" Kapitalismus? Warum ist er so erfolgreich? Welche charakteristischen Formationen lassen sich im Prozess der Modernisierung unterscheiden? (5 Punkte)<text:line-break/><text:line-break/>3. Der Nationalstaat kann mittels spezifischer Dimensionen beschrieben werden. Welche sind dies? Charakterisieren Sie diese und geben Sie je ein Beispiel ihrer Bedeutung für die Untersuchung von Wandel in modernen Gesellschaften an ! (8 Punkte)<text:line-break/><text:line-break/>4. Der Wandel von Wissenschaft in modernen Gesellschaften lässt sich anhand dreier Institutionen gut nachvollziehen. Welche sind dies? Skizzieren sie diese knapp! Zeichnen Sie den Wandel moderner Wissenschaften anhand des Wandels Labor nach! (9 Punkte)<text:line-break/><text:line-break/>5. Wir haben drei Varianten des Institutionenwandels kennen gelernt. Welche sind dies und durch was sind sie gekennzeichnet? (3 Punkte)<text:line-break/><text:line-break/>Bonusfrage<text:line-break/><text:line-break/>6. Worin begründet sich die Sonderstellung politischer Institutionen? Greifen Sie bei Ihrer Antwort an Analysen politischer Institutionentheorie zurück. (4 Punk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2T10:28:17.50</meta:creation-date>
    <meta:document-statistic meta:table-count="0" meta:image-count="0" meta:object-count="0" meta:page-count="1" meta:paragraph-count="3" meta:word-count="173" meta:character-count="1300"/>
    <dc:date>2011-07-22T10:30:20.28</dc:date>
    <meta:editing-duration>PT2M5S</meta:editing-duration>
    <meta:editing-cycles>1</meta:editing-cycles>
    <meta:generator>LibreOffice/3.3$Win32 LibreOffice_project/330m19$Build-202</meta:generator>
  </office:meta>
</office:document-meta>
</file>